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color="#ED7D31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color="#ED7D31"/>
    </style:style>
    <style:style style:name="P4" style:parent-style-name="內文" style:family="paragraph">
      <style:paragraph-properties fo:widows="2" fo:orphans="2" fo:line-height="150%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1.5763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1.943in"/>
    </style:style>
    <style:style style:name="Table11" style:family="table">
      <style:table-properties style:width="5.7791in" style:rel-width="100.56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-asian="標楷體" style:font-name-complex="Times New Roman" fo:letter-spacing="-0.0138in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-asian="標楷體" style:font-name-complex="Times New Roman" fo:font-size="11pt" style:font-size-asian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52" style:family="table-row">
      <style:table-row-properties style:min-row-height="1.5618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59" style:family="table-row">
      <style:table-row-properties style:min-row-height="1.6604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68" style:family="table-row">
      <style:table-row-properties style:min-row-height="1.759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74" style:family="table-row">
      <style:table-row-properties style:min-row-height="0.6826in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bookmark-start text:name="_Hlk186805158"/><text:span text:style-name="T2">評量題本</text:span><text:span text:style-name="T3">實施結果檔案</text:span><text:bookmark-end text:name="_Hlk186805158"/></text:p>
      <text:p text:style-name="P4"><text:bookmark-start text:name="_Hlk186805873"/><text:span text:style-name="T5">※</text:span><text:span text:style-name="T6">以下項目若沒有則填</text:span><text:span text:style-name="T7">「</text:span><text:span text:style-name="T8">無</text:span><text:span text:style-name="T9">」</text:span><text:span text:style-name="T10">，欄位可依需求自行新增，但不能刪除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領域/科目</text:p>
          </table:table-cell>
          <table:table-cell table:style-name="TableCell19">
            <text:p text:style-name="P20"/>
          </table:table-cell>
          <table:table-cell table:style-name="TableCell21">
            <text:p text:style-name="P22">實施年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題本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推薦教師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施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>班級/學生數</text:p>
          </table:table-cell>
          <table:table-cell table:style-name="TableCell41">
            <text:p text:style-name="P42"><text:span text:style-name="T43">共</text:span><text:span text:style-name="T44"><text:s text:c="3"/></text:span><text:span text:style-name="T45">班</text:span><text:span text:style-name="T46">，合計</text:span><text:span text:style-name="T47">_____</text:span><text:span text:style-name="T48">人</text:span></text:p>
          </table:table-cell>
        </table:table-row>
        <table:table-row table:style-name="TableRow49">
          <table:table-cell table:style-name="TableCell50" table:number-columns-spanned="4">
            <text:p text:style-name="P51">教學活動歷程具體說明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各等級學生表現示例與說明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(</text:span><text:span text:style-name="T63">學生個資請務必遮蔽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使用之題本在學生學習成效或教師教學成效回饋的效益/實施經驗分享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其它說明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p text:style-name="內文"><text:bookmark-end text:name="_Hlk1868058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依庭</meta:initial-creator>
    <dc:creator>楊依庭</dc:creator>
    <meta:creation-date>2026-01-28T09:03:00Z</meta:creation-date>
    <dc:date>2026-01-28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